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b50415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8a396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officeooo:paragraph-rsid="00a6922d" style:font-size-asian="11pt" style:font-style-asian="normal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eb28e" officeooo:paragraph-rsid="00beb28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b8a396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b8a396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cc8e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b8a39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font-size-asian="11pt" style:font-style-asian="normal"/>
    </style:style>
    <style:style style:name="T18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a6172f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b8a39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bc635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be29c7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3" fo:font-size="11pt" fo:language="es" fo:country="AR" fo:font-style="normal" style:text-underline-style="none" fo:font-weight="normal" officeooo:rsid="01baaf3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officeooo:rsid="00b50415"/>
    </style:style>
    <style:style style:name="T38" style:family="text">
      <style:text-properties officeooo:rsid="00ba56f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0"> </text:span><text:span text:style-name="T5">Pública</text:span><text:span text:style-name="T19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2</text:span><text:span text:style-name="T16">78</text:span><text:span text:style-name="T13"> </text:span><text:span text:style-name="T24">CD – </text:span><text:span text:style-name="T25">SOMOS VIDA Y FAMILIA</text:span><text:span text:style-name="T20"> </text:span><text:span text:style-name="T4">de</text:span><text:span text:style-name="T7">l</text:span><text:span text:style-name="T4"> diputad</text:span><text:span text:style-name="T8">o</text:span><text:span text:style-name="T21"> </text:span><text:span text:style-name="T6">Argañaraz</text:span><text:span text:style-name="T22">, </text:span><text:span text:style-name="T18">p</text:span><text:span text:style-name="T34">or el cual se solicita disponga enviar los fondos para la </text:span><text:span text:style-name="T35">adquisición</text:span><text:span text:style-name="T34"> e </text:span><text:span text:style-name="T35">instalación</text:span><text:span text:style-name="T34"> de nuevas </text:span><text:span text:style-name="T35">cámaras</text:span><text:span text:style-name="T34"> de </text:span><text:span text:style-name="T35">video vigilancia</text:span><text:span text:style-name="T34"> en la ciudad de Frontera, departamento Castellanos, atento al alarmante incremento de delitos</text:span><text:span text:style-name="T4">; y, por las </text:span><text:span text:style-name="T17">razones expuestas en los fundamentos y las que podrá dar el miembro informante, esta Comisión aconseja la aprobación del siguiente texto con modificaciones:</text:span></text:p>
      <text:p text:style-name="P10"/>
      <text:p text:style-name="P9"/>
      <text:p text:style-name="P8">PR<text:span text:style-name="T36">OYECTO DE COMUNICACIÓN</text:span></text:p>
      <text:p text:style-name="P11"/>
      <text:list xml:id="list2159829315" text:style-name="L1">
        <text:list-header>
          <text:p text:style-name="P15">La Cámara de Diputados de la Provincia vería con agrado que el Poder Ejecutivo, por intermedio del <text:span text:style-name="T37">organismo que corresponda</text:span>, <text:span text:style-name="T38">evalúe la posibilidad de adquirir e instalar</text:span> nuevas cámaras de video vigilancia en la ciudad de Frontera, Departamento Castellanos.</text:p>
          <text:p text:style-name="P16"/>
          <text:p text:style-name="P17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1">1</text:span><text:span text:style-name="T29">.</text:span></text:p>
          <text:p text:style-name="P18"><text:span text:style-name="T29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3M39S</meta:editing-duration>
    <meta:editing-cycles>22</meta:editing-cycles>
    <meta:generator>LibreOffice/7.1.5.2$Linux_X86_64 LibreOffice_project/10$Build-2</meta:generator>
    <dc:date>2021-09-29T10:29:24.098665950</dc:date>
    <meta:print-date>2021-09-02T11:50:06.189351287</meta:print-date>
    <meta:document-statistic meta:table-count="0" meta:image-count="1" meta:object-count="0" meta:page-count="1" meta:paragraph-count="10" meta:word-count="169" meta:character-count="1141" meta:non-whitespace-character-count="981"/>
    <meta:template xlink:type="simple" xlink:actuate="onRequest" xlink:title="Hoja oficial" xlink:href="../../../../AppData/Local/Temp/Rar$DIa0.201/Hoja%20oficial.ott" meta:date="2021-04-10T18:55:33.549719771"/>
  </office:meta>
</office:document-meta>
</file>